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34d19"/>
    </style:style>
    <style:style style:name="T1" style:family="text">
      <style:text-properties style:font-name="sans-serif" fo:font-size="15pt"/>
    </style:style>
    <style:style style:name="T2" style:family="text">
      <style:text-properties style:font-name="monospace"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óra Ferenc: Az Isten kardja</text:span></text:p>
      <text:p text:style-name="P1"><text:span text:style-name="T1"/></text:p>
      <text:p text:style-name="P1"><text:span text:style-name="T1">Attila már az új hazában volt, mikor egyszer különöset álmodott. Azt álmodta, hogy meghasadt az ég, leszállt belőle egy ősz öregember, s egy kardot kötött a király oldalára. De nagyon különös kard volt az. Arany a markolata, s az volt a legkülönösebb, hogy amint a kardot kezébe vette, egyszerre maga előtt látta az egész világot, rengeteg erdőket, végtelen tengereket, fényes városokat, rettentő hadseregeket. S ahogy megsuhogtatta a kardot a világ négy tája felé, hát az erdők meghajoltak, a tengerek meghasadtak, a városok lánggal égtek, a hadseregek földre hulltak.</text:span></text:p>
      <text:p text:style-name="P1"><text:span text:style-name="T1"/></text:p>
      <text:p text:style-name="P1"><text:span text:style-name="T2">-</text:span><text:span text:style-name="T1">No, ez különös álom volt. Ugyan mit jelenthet? </text:span><text:span text:style-name="T2">-</text:span><text:span text:style-name="T1">tűnődött a király, s magához parancsolta tanácsadó papjait, a táltosokat, hogy fejtsék meg álmát.</text:span></text:p>
      <text:p text:style-name="P1"><text:span text:style-name="T1"/></text:p>
      <text:p text:style-name="P1"><text:span text:style-name="T2">-</text:span><text:span text:style-name="T1">Nem nehéz ezt megfejteni, nagyúr </text:span><text:span text:style-name="T2">-</text:span><text:span text:style-name="T1">mondja a legöregebb táltos. </text:span><text:span text:style-name="T2">-Azt jelenti ez, hogy Isten a </text:span><text:span text:style-name="T1">maga kardjának mását adja neked, s te azzal hatalmad alá hajtod az egész világot. </text:span></text:p>
      <text:p text:style-name="P1"><text:span text:style-name="T1"/></text:p>
      <text:p text:style-name="P1"><text:span text:style-name="T1">Abban a szempillantásban suhog az ajtófüggöny, s az őrt álló vitézek egy pásztorfiút vezetnek a király elébe. Különös kard volt a fiú kezében, aranymarkolatú. Odanyújtotta a királynak.</text:span></text:p>
      <text:p text:style-name="P1"><text:span text:style-name="T1"/></text:p>
      <text:p text:style-name="P1"><text:span text:style-name="T2">-</text:span><text:span text:style-name="T1">Hol vetted ezt, te fiú? </text:span><text:span text:style-name="T2">-</text:span><text:span text:style-name="T1">kérdi ámulva Attila. </text:span></text:p>
      <text:p text:style-name="P1"><text:span text:style-name="T1"/></text:p>
      <text:p text:style-name="P1"><text:span text:style-name="T1">Leborul a pásztorgyerek a földre, szava akadozik.</text:span></text:p>
      <text:p text:style-name="P1"><text:span text:style-name="T1"/></text:p>
      <text:p text:style-name="P1"><text:span text:style-name="T2">-</text:span><text:span text:style-name="T1">Ahogy ma hajnalban nyájamat terelgettem, uram királyom, észreveszem, hogy sántít a fehér üsző, és véres nyomot hagy a lába. Körülnézek, mi szúrhatta meg ezen a selyemfüvön? Hát ennek a kardnak a hegye állt ki a földből. Odamegyek, ki akarom húzni, láng csap ki belőle. Ijedtemben elszaladtam, és csak messziről néztem, hogy lobog lánggal a kard. Egyszerre aztán ellobbant a láng, s mire odaértem, már kint volt a földből az egész kard, ott feküdt a füvön. Fölemeltem, és elhoztam neked, nagyúr, mert téged illet!</text:span></text:p>
      <text:p text:style-name="P1"><text:span text:style-name="T1"/></text:p>
      <text:p text:style-name="P1"><text:span text:style-name="T2">-Ez az Isten kardja! -</text:span><text:span text:style-name="T1">kiáltották a táltosok. </text:span></text:p>
      <text:p text:style-name="P1"><text:soft-page-break/><text:span text:style-name="T1"/></text:p>
      <text:p text:style-name="P1"><text:span text:style-name="T2">Attila ped</text:span><text:span text:style-name="T1">ig felnézett az égre, suhintott a karddal keletre, nyugatra, észak felé, délnek, és ezt mondta hozzá:</text:span></text:p>
      <text:p text:style-name="P1"><text:span text:style-name="T1"/></text:p>
      <text:p text:style-name="P1"><text:span text:style-name="T1">Csillag esik, föld reng: jött éve csudáknak!</text:span></text:p>
      <text:p text:style-name="P1"><text:span text:style-name="T1">Ihol én, ihol én, pőrölyje világnak!</text:span></text:p>
      <text:p text:style-name="P1"><text:span text:style-name="T1">Sarkam alá én a nemzeteket hajtom:</text:span></text:p>
      <text:p text:style-name="P1"><text:span text:style-name="T1">Nincs a kerek földnek ura, kívül raj</text:span><text:span text:style-name="T2">tam!</text:span></text:p>
      <text:p text:style-name="P1"><text:span text:style-name="T2"/></text:p>
      <text:p text:style-name="P1"><text:span text:style-name="T1">(Idézet Arany János Buda halála című elbeszélő költeményéből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3:15:52.758428318</meta:creation-date>
    <dc:date>2020-04-15T13:20:08.108596983</dc:date>
    <meta:editing-duration>PT4M15S</meta:editing-duration>
    <meta:editing-cycles>1</meta:editing-cycles>
    <meta:document-statistic meta:table-count="0" meta:image-count="0" meta:object-count="0" meta:page-count="2" meta:paragraph-count="15" meta:word-count="327" meta:character-count="2083" meta:non-whitespace-character-count="1768"/>
    <meta:generator>LibreOffice/6.0.7.3$Linux_X86_64 LibreOffice_project/00m0$Build-3</meta:generator>
  </office:meta>
</office:document-meta>
</file>